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, sans-serif"/>
    <style:font-face style:name="Cambria" svg:font-family="Cambria, serif"/>
    <style:font-face style:name="Courier New" svg:font-family="'Courier New'"/>
    <style:font-face style:name="IBM Plex Sans" svg:font-family="'IBM Plex Sans', sans-serif"/>
    <style:font-face style:name="Lohit Devanagari1" svg:font-family="'Lohit Devanagari'"/>
    <style:font-face style:name="inter-bold" svg:font-family="inter-bold, system-ui, apple-system, BlinkMacSystemFont, 'Segoe UI', Roboto, 'Helvetica Neue', Helvetica, Arial, sans-serif"/>
    <style:font-face style:name="inter-regular" svg:font-family="inter-regular, system-ui, apple-system, BlinkMacSystemFont, 'Segoe UI', Roboto, 'Helvetica Neue', Helvetica, Arial, sans-serif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weight="normal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background-color="#ffffff" style:writing-mode="lr-tb"/>
      <style:text-properties fo:font-weight="normal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background-color="#ffffff" style:writing-mode="lr-tb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38%" fo:background-color="#ffffff" style:writing-mode="lr-tb"/>
      <style:text-properties fo:font-variant="normal" fo:text-transform="none" fo:color="#202124" style:text-line-through-style="none" style:text-line-through-type="none" style:font-name="Cambria" fo:font-size="14pt" fo:font-style="normal" style:text-underline-style="none" fo:font-weight="normal" style:text-blinking="false" fo:background-color="transparent"/>
    </style:style>
    <style:style style:name="P5" style:family="paragraph" style:parent-style-name="Text_20_body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officeooo:rsid="000c88d1" officeooo:paragraph-rsid="000c88d1"/>
    </style:style>
    <style:style style:name="P6" style:family="paragraph" style:parent-style-name="Text_20_body">
      <loext:graphic-properties draw:fill="solid" draw:fill-color="#ffffff" draw:opacity="100%"/>
      <style:paragraph-properties fo:margin-top="0.423cm" fo:margin-bottom="0.423cm" loext:contextual-spacing="false" fo:line-height="138%" fo:background-color="#ffffff" style:writing-mode="lr-tb"/>
      <style:text-properties officeooo:paragraph-rsid="000c88d1"/>
    </style:style>
    <style:style style:name="P7" style:family="paragraph" style:parent-style-name="Text_20_body">
      <style:paragraph-properties fo:margin-top="0cm" fo:margin-bottom="0.247cm" loext:contextual-spacing="false" fo:orphans="2" fo:widows="2"/>
      <style:text-properties fo:font-variant="normal" fo:text-transform="none" fo:color="#8a8494" style:font-name="IBM Plex Sans" fo:font-size="12pt" fo:letter-spacing="normal" fo:font-style="normal" fo:font-weight="normal" officeooo:rsid="000c88d1"/>
    </style:style>
    <style:style style:name="P8" style:family="paragraph" style:parent-style-name="Text_20_body">
      <style:paragraph-properties style:writing-mode="lr-tb"/>
    </style:style>
    <style:style style:name="P9" style:family="paragraph" style:parent-style-name="Text_20_body" style:list-style-name="L2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1">
      <loext:graphic-properties draw:fill="solid" draw:fill-color="#ffffff" draw:opacity="100%"/>
      <style:paragraph-properties fo:margin-top="0.423cm" fo:margin-bottom="0cm" loext:contextual-spacing="false" fo:line-height="138%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Courier New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1">
      <loext:graphic-properties draw:fill="solid" draw:fill-color="#ffffff" draw:opacity="100%"/>
      <style:paragraph-properties fo:margin-top="0cm" fo:margin-bottom="0cm" loext:contextual-spacing="false" fo:line-height="138%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Courier New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font-name="Chandas" fo:font-size="15pt" fo:font-style="normal" style:text-underline-style="none" fo:font-weight="normal" officeooo:rsid="000e3b79" officeooo:paragraph-rsid="000e3b79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6" style:family="paragraph" style:parent-style-name="Text_20_body">
      <loext:graphic-properties draw:fill="none" draw:fill-color="#ffffff"/>
      <style:paragraph-properties fo:margin-top="0cm" fo:margin-bottom="0cm" loext:contextual-spacing="false" fo:line-height="138%" fo:background-color="transparent" fo:padding="0cm" fo:border="none" style:writing-mode="lr-tb"/>
      <style:text-properties fo:font-variant="normal" fo:text-transform="none" fo:color="#000000" style:font-name="Chandas" fo:font-size="15pt" fo:letter-spacing="normal" fo:font-style="normal" style:text-underline-style="solid" style:text-underline-width="auto" style:text-underline-color="font-color" fo:font-weight="normal" officeooo:rsid="000e3b79" officeooo:paragraph-rsid="000e3b79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Text_20_body" style:list-style-name="L1">
      <loext:graphic-properties draw:fill="solid" draw:fill-color="#ffffff" draw:opacity="100%"/>
      <style:paragraph-properties fo:margin-top="0cm" fo:margin-bottom="0.423cm" loext:contextual-spacing="false" fo:line-height="138%" fo:background-color="#ffffff" fo:padding="0cm" fo:border="none" style:writing-mode="lr-tb"/>
      <style:text-properties fo:font-variant="normal" fo:text-transform="none" fo:color="#000000" style:text-line-through-style="none" style:text-line-through-type="none" style:font-name="Courier New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3">
      <style:paragraph-properties fo:margin-top="0.106cm" fo:margin-bottom="0.247cm" loext:contextual-spacing="false" style:line-height-at-least="0.661cm" fo:text-align="justify" style:justify-single-word="false" fo:orphans="2" fo:widows="2"/>
      <style:text-properties fo:font-variant="normal" fo:text-transform="none" fo:color="#000000" style:font-name="inter-regular" fo:font-size="12pt" fo:letter-spacing="normal" fo:font-style="normal" fo:font-weight="normal"/>
    </style:style>
    <style:style style:name="P19" style:family="paragraph" style:parent-style-name="Text_20_body" style:list-style-name="L3">
      <style:paragraph-properties fo:margin-top="0.106cm" fo:margin-bottom="0.247cm" loext:contextual-spacing="false" style:line-height-at-least="0.661cm" fo:text-align="justify" style:justify-single-word="false" fo:orphans="2" fo:widows="2"/>
    </style:style>
    <style:style style:name="P20" style:family="paragraph" style:parent-style-name="Text_20_body" style:list-style-name="L5">
      <style:paragraph-properties style:writing-mode="lr-tb"/>
      <style:text-properties officeooo:paragraph-rsid="000ed977"/>
    </style:style>
    <style:style style:name="T1" style:family="text">
      <style:text-properties fo:font-variant="normal" fo:text-transform="none" fo:color="#000000" style:font-name="Calibri" fo:font-size="20pt" fo:font-style="italic" style:text-underline-style="solid" style:text-underline-width="auto" style:text-underline-color="font-color" fo:font-weight="bold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alibri" fo:font-size="20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alibri" fo:font-size="2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Cambria" fo:font-size="14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font-name="inter-bold" fo:font-size="12pt" fo:letter-spacing="normal" fo:font-style="normal" fo:font-weight="bold"/>
    </style:style>
    <style:style style:name="T8" style:family="text">
      <style:text-properties fo:font-variant="normal" fo:text-transform="none" fo:color="#000000" style:font-name="inter-regular" fo:font-size="12pt" fo:letter-spacing="normal" fo:font-style="normal" fo:font-weight="normal"/>
    </style:style>
    <style:style style:name="T9" style:family="text">
      <style:text-properties fo:font-variant="normal" fo:text-transform="none" fo:color="#202124" style:text-line-through-style="none" style:text-line-through-type="none" style:font-name="Cambria" fo:font-size="14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202124" style:text-line-through-style="none" style:text-line-through-type="none" style:font-name="Cambria" fo:font-size="14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202124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12" style:family="text">
      <style:text-properties fo:font-variant="normal" fo:text-transform="none" fo:color="#1155cc" style:text-line-through-style="none" style:text-line-through-type="none" style:font-name="Cambria" fo:font-size="14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3" style:family="text">
      <style:text-properties officeooo:rsid="000ed977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957913a7-7fff-07f1-7682-6d22e352ed59"/><text:span text:style-name="T1">Application Programming Interface </text:span><text:span text:style-name="T4"> </text:span><text:span text:style-name="T2">- </text:span><text:span text:style-name="T3">API</text:span></text:p>
      <text:p text:style-name="P3"/>
      <text:p text:style-name="P2"><text:span text:style-name="T9">API testing is </text:span><text:span text:style-name="T10">a type of software testing that analyzes an application program interface (API) to verify it fulfills its expected functionality, security, performance and reliability</text:span><text:span text:style-name="T9">. The tests are performed either directly on the API or as part of integration testing</text:span><text:span text:style-name="T11">.</text:span></text:p>
      <text:p text:style-name="P3"/>
      <text:p text:style-name="P4">Purpose :-</text:p>
      <text:list xml:id="list1498123848" text:style-name="L1">
        <text:list-item>
          <text:p text:style-name="P13">Takes less time to test business logics.</text:p>
        </text:list-item>
        <text:list-item>
          <text:p text:style-name="P14">Quality can be derived to use across multiple platforms.</text:p>
        </text:list-item>
        <text:list-item>
          <text:p text:style-name="P14">Early stage detection of issues.</text:p>
        </text:list-item>
        <text:list-item>
          <text:p text:style-name="P14">Cost saving to fix the bugs at early stage.</text:p>
        </text:list-item>
        <text:list-item>
          <text:p text:style-name="P17">Helpful for performance testing.</text:p>
        </text:list-item>
      </text:list>
      <text:p text:style-name="P6"><text:bookmark text:name="docs-internal-guid-7e02c916-7fff-82f3-6fbf-ae32d38852ed"/><text:a xlink:type="simple" xlink:href="https://assertible.com/blog/7-http-methods-every-web-developer-should-know-and-how-to-test-them#post" text:style-name="Internet_20_link" text:visited-style-name="Visited_20_Internet_20_Link"><text:span text:style-name="T12">Request Method</text:span></text:a><text:span text:style-name="T5"> </text:span><text:span text:style-name="T6">:-</text:span></text:p>
      <text:p text:style-name="P6"><text:span text:style-name="T6"><text:tab/></text:span>GET: Obtain information<text:span text:style-name="T13">(fach information)</text:span></text:p>
      <text:list xml:id="list24068216" text:style-name="L2">
        <text:list-item>
          <text:p text:style-name="P9">POST: Add information</text:p>
        </text:list-item>
        <text:list-item>
          <text:p text:style-name="P9">PUT: Replace information</text:p>
        </text:list-item>
        <text:list-item>
          <text:p text:style-name="P9">PATCH: Update certain information</text:p>
        </text:list-item>
        <text:list-item>
          <text:p text:style-name="P9">DELETE: Delete information</text:p>
        </text:list-item>
      </text:list>
      <text:p text:style-name="P7"/>
      <text:p text:style-name="P5">why use postman</text:p>
      <text:p text:style-name="P5"><text:span text:style-name="Strong_20_Emphasis"><text:span text:style-name="T7"/></text:span></text:p>
      <text:p text:style-name="P5"><text:span text:style-name="Strong_20_Emphasis"><text:span text:style-name="T7"><text:tab/>Accessibility-</text:span></text:span><text:span text:style-name="T8">One can use it anywhere after installing Postman into the <text:tab/>device by simply logging in to the account.</text:span></text:p>
      <text:list xml:id="list2160169660" text:style-name="L3">
        <text:list-header>
          <text:p text:style-name="P18"/>
        </text:list-header>
        <text:list-item>
          <text:p text:style-name="P19"><text:span text:style-name="Strong_20_Emphasis"><text:span text:style-name="T7">Test development-</text:span></text:span><text:span text:style-name="T8">To test checkpoints, verification of successful HTTP response status shall be added to every API- calls.</text:span></text:p>
          <text:p text:style-name="P18"/>
        </text:list-item>
        <text:list-item>
          <text:p text:style-name="P19"><text:soft-page-break/><text:span text:style-name="Strong_20_Emphasis"><text:span text:style-name="T7">Creating Environments-</text:span></text:span><text:span text:style-name="T8">The design of multiple environments results in less replication of tests as one can use the same collection but for a different setting.</text:span></text:p>
        </text:list-item>
        <text:list-item>
          <text:p text:style-name="P19"><text:span text:style-name="Strong_20_Emphasis"><text:span text:style-name="T7">Debugging-</text:span></text:span><text:span text:style-name="T8">To effectively debug the tests, the postman console helps to track what data is being retrieved.</text:span></text:p>
        </text:list-item>
        <text:list-item>
          <text:p text:style-name="P19"><text:span text:style-name="Strong_20_Emphasis"><text:span text:style-name="T7">Continuous integration-</text:span></text:span><text:span text:style-name="T8">It can support continuous integration.</text:span></text:p>
        </text:list-item>
      </text:list>
      <text:p text:style-name="P5"/>
      <text:p text:style-name="P5"/>
      <text:p text:style-name="P8">What is Api </text:p>
      <text:p text:style-name="P8"/>
      <text:p text:style-name="P8">Api stand for Application Programming Interface</text:p>
      <text:p text:style-name="P8">api is an software to software interface, not user interface.</text:p>
      <text:p text:style-name="P8">Implemented by writing funtion calls in the program</text:p>
      <text:p text:style-name="P8"/>
      <text:p text:style-name="P15">What is Api testing</text:p>
      <text:p text:style-name="P8">API testing uses software to send calls to the API and get the output.</text:p>
      <text:p text:style-name="P8">API testing treats the component under test as a black box.</text:p>
      <text:p text:style-name="P8">The goal of API testing is to verify correct performance and error handling of the component prior to its integration into an application.</text:p>
      <text:p text:style-name="P16">Common Types of Tests in API Testing</text:p>
      <text:p text:style-name="P8">Common API Bugs:</text:p>
      <text:list xml:id="list2074740095" text:style-name="L4">
        <text:list-item>
          <text:p text:style-name="P10">Verify if API doesn't return any response. </text:p>
        </text:list-item>
        <text:list-item>
          <text:p text:style-name="P10">Based on input request, return request should be checked.</text:p>
        </text:list-item>
        <text:list-item>
          <text:p text:style-name="P10">Verification of the API whether it triggers some other event or calls another API </text:p>
        </text:list-item>
        <text:list-item>
          <text:p text:style-name="P10"><text:s/>Verification of the API whether it is updating any data structure</text:p>
        </text:list-item>
        <text:list-item>
          <text:p text:style-name="P10"><text:s/>Delayed in API Response time &gt;</text:p>
        </text:list-item>
        <text:list-item>
          <text:p text:style-name="P10"><text:s/>Response Data is not structured </text:p>
        </text:list-item>
        <text:list-item>
          <text:p text:style-name="P10">Difficulty in connecting and getting response from API</text:p>
        </text:list-item>
      </text:list>
      <text:p text:style-name="P8"/>
      <text:p text:style-name="P8"/>
      <text:p text:style-name="P8"><text:soft-page-break/></text:p>
      <text:p text:style-name="P8">Advantages of API Testing: </text:p>
      <text:list xml:id="list4090796071" text:style-name="L5">
        <text:list-item>
          <text:p text:style-name="P11">Time Effective </text:p>
        </text:list-item>
        <text:list-item>
          <text:p text:style-name="P11"><text:s/>Language Independent</text:p>
        </text:list-item>
        <text:list-item>
          <text:p text:style-name="P11"><text:s/>Test Core Functionality </text:p>
        </text:list-item>
        <text:list-item>
          <text:p text:style-name="P20">Reduce Testing cost </text:p>
        </text:list-item>
        <text:list-item>
          <text:p text:style-name="P20">Reduced Risks</text:p>
        </text:list-item>
      </text:list>
      <text:p text:style-name="P8"/>
      <text:p text:style-name="P8">Challenges of API Testing:</text:p>
      <text:list xml:id="list812118884" text:style-name="L6">
        <text:list-item>
          <text:p text:style-name="P12">Main challenges in API testing is Parameter Combination, Parameter</text:p>
        </text:list-item>
        <text:list-item>
          <text:p text:style-name="P12">Selection, and Call Sequencing → There is no GUI available to test the application which makes difficult to give input values</text:p>
        </text:list-item>
        <text:list-item>
          <text:p text:style-name="P12">Parameters selection and categorization required to be known to the testers </text:p>
        </text:list-item>
        <text:list-item>
          <text:p text:style-name="P12">Exception handling function needs to be tested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, sans-serif"/>
    <style:font-face style:name="Cambria" svg:font-family="Cambria, serif"/>
    <style:font-face style:name="Courier New" svg:font-family="'Courier New'"/>
    <style:font-face style:name="IBM Plex Sans" svg:font-family="'IBM Plex Sans', sans-serif"/>
    <style:font-face style:name="Lohit Devanagari1" svg:font-family="'Lohit Devanagari'"/>
    <style:font-face style:name="inter-bold" svg:font-family="inter-bold, system-ui, apple-system, BlinkMacSystemFont, 'Segoe UI', Roboto, 'Helvetica Neue', Helvetica, Arial, sans-serif"/>
    <style:font-face style:name="inter-regular" svg:font-family="inter-regular, system-ui, apple-system, BlinkMacSystemFont, 'Segoe UI', Roboto, 'Helvetica Neue', Helvetica, Arial, sans-serif"/>
    <style:font-face style:name="Chandas" svg:font-family="Chand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13T11:36:39.110444760</meta:creation-date>
    <dc:date>2022-09-16T20:44:00.575562535</dc:date>
    <meta:editing-duration>PT3H26M53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3" meta:paragraph-count="48" meta:word-count="432" meta:character-count="2643" meta:non-whitespace-character-count="2270"/>
  </office:meta>
</office:document-meta>
</file>